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goensevliet 1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oergoensevliet 152, 3082KX, maken van een uitbreiding op de 2e verdieping aan de achterzijde van de woning (datum besluit 20-03-2025, op dezelfde dag verzonden, dossiernummer OMV.25.01.00151).</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603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3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3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ergoensevliet 152</meta:user-defined>
    <meta:user-defined meta:name="DCTERMS.W3CDTF/DCTERMS.available">2025-03-24</meta:user-defined>
    <meta:user-defined meta:name="DCTERMS.W3CDTF/OVERHEIDop.jaargang">2025</meta:user-defined>
    <meta:user-defined meta:name="OVERHEIDop.publicationIssue">126037</meta:user-defined>
    <meta:user-defined meta:name="OVERHEIDop.GmbID/DC.identifier">gmb-2025-126037</meta:user-defined>
    <meta:user-defined meta:name="OVERHEIDop.versieInformatie"/>
  </office:meta>
</office:document-meta>
</file>