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ogelsberg 11 6026E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39661</text:span> te verlengen voor een periode van maximaal 6 weken.</text:p>
            <text:p text:style-name="common-al">Het verlengingsbesluit is genomen op 19-03-2025.</text:p>
            <text:p text:style-name="common-al">De zaak betreft:</text:p>
            <text:p text:style-name="common-al">
            <text:span text:style-name="nadrukvet">Omschrijving:</text:span> Bouwen van 2 starterswoningen </text:p>
            <text:p text:style-name="common-al">
            <text:span text:style-name="nadrukvet">Adres:</text:span> Vogelsberg 11 6026EC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60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661</meta:user-defined>
    <meta:user-defined meta:name="DCTERMS.abstract">Bouwen van 2 starterswoningen Kijkakkers ong.  Maarheeze DSO 2025012201692 - Zaak 239661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Vogelsberg 11 6026EC Maarheez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34</meta:user-defined>
    <meta:user-defined meta:name="OVERHEIDop.GmbID/DC.identifier">gmb-2025-126034</meta:user-defined>
    <meta:user-defined meta:name="OVERHEIDop.versieInformatie"/>
  </office:meta>
</office:document-meta>
</file>