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tratenvolleybaltoernooi van 24 t/m 26 juni 2025 - op het sportveld aan de Tuinbouwstraat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aart 2025 een besluit genomen op de aanvraag met zaaknummer 2025010530 voor het organiseren van een stratenvolleybaltoernooi van 24 t/m 26 juni 2025 op het sportveld aan de Tuinbouwstraat in Komm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objec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0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530</meta:user-defined>
    <dc:language>nl</dc:language>
    <meta:user-defined meta:name="OVERHEIDop.locatietype/OVERHEIDop.gebiedsmarkering">Punt</meta:user-defined>
    <meta:user-defined meta:name="DC.title">Besluit op aanvraag: Het organiseren van een stratenvolleybaltoernooi van 24 t/m 26 juni 2025 - op het sportveld aan de Tuinbouwstraat in Kommerzij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32</meta:user-defined>
    <meta:user-defined meta:name="OVERHEIDop.GmbID/DC.identifier">gmb-2025-126032</meta:user-defined>
    <meta:user-defined meta:name="OVERHEIDop.versieInformatie"/>
  </office:meta>
</office:document-meta>
</file>