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osteinde 8b, 8c, 8d, 8e, 8f, 8h, 8j, 8k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9 maart 2025 een aantal huisnummers toegekend, te weten:</text:p>
            <text:p text:style-name="common-al">Oosteinde 8b, 8c, 8d, 8e, 8f, 8h, 8j, 8k te Berkenwoude</text:p>
            <text:p text:style-name="common-al">met betrekking tot de verleende omgevingsvergunning voor het realiseren van 5 appartementen en 3 studio's, bekend onder zaaknummer 19311296489.</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19 maart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maart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02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Oosteinde 8b, 8c, 8d, 8e, 8f, 8h, 8j, 8k te Berkenwoude</meta:user-defined>
    <meta:user-defined meta:name="DCTERMS.W3CDTF/DCTERMS.available">2025-03-24</meta:user-defined>
    <meta:user-defined meta:name="DCTERMS.W3CDTF/OVERHEIDop.jaargang">2025</meta:user-defined>
    <meta:user-defined meta:name="OVERHEIDop.publicationIssue">126028</meta:user-defined>
    <meta:user-defined meta:name="OVERHEIDop.GmbID/DC.identifier">gmb-2025-126028</meta:user-defined>
    <meta:user-defined meta:name="OVERHEIDop.versieInformatie"/>
  </office:meta>
</office:document-meta>
</file>