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herindelingsontwerp voor de grenscorrectie gemeentegrenzen gemeente Leidschendam-Voorburg en gemeente Den Haag ten behoeve van de gebiedsontwikkeling Overgoo-Fleetpark </text:p>
      <text:section text:name="regeling_id1-3-2" text:style-name="regeling">
        <text:section text:name="aanhef_id1-3-2-1" text:style-name="aanhef">
          <text:section text:name="preambule_id1-3-2-1-1" text:style-name="preambule">
            <text:p text:style-name="al">De raad van de gemeente Leidschendam-Voorburg heeft op 11 maart 2025 het herindelingsontwerp vastgesteld voor een grenscorrectie tussen de gemeente Leidschendam-Voorburg en de gemeente Den Haag. Het ontwerp voor de grenscorrectie ligt vanaf donderdag 27 maart 2025 voor een periode van acht weken ter inzage. Iedereen die dat wil, kan gedurende deze periode een zienswijze indienen op het herindelingsontwerp. </text:p>
            <text:p text:style-name="al"/>
            <text:p text:style-name="al">
            <text:span text:style-name="nadrukvet">Doel van de grenscorrectie </text:span>
          </text:p>
            <text:p text:style-name="al">Het doel van de grenscorrectie is dat de gehele gebiedsontwikkeling Overgoo-Fleetpark binnen de gemeentegrenzen van de gemeente Leidschendam-Voorburg komt te liggen. Twee percelen groen aan de rand van Overgoo liggen sinds 2001 binnen de gemeente Den Haag als gevolg van een gemeentelijke herindeling. Deze percelen komen met de grenscorrectie weer binnen de gemeente Leidschendam-Voorburg te liggen. Het beheer van de nieuwe wijk komt daarmee in één hand te liggen en het leidt tot logische gemeentegrenzen.</text:p>
            <text:p text:style-name="al"/>
            <text:p text:style-name="al">
            <text:span text:style-name="nadrukvet"> Terinzagelegging</text:span>
          </text:p>
            <text:p text:style-name="al">Het herindelingsontwerp is digitaal raadpleegbaar via deze <text:a xlink:href="https://lv.bestuurlijkeinformatie.nl/Agenda/Document/492972cc-5276-4fdd-8532-cefaae65942c?documentId=ef93fd82-c1c1-40af-af5f-9a353e118405&amp;agendaItemId=b62e0f46-3128-4441-bad5-24d9e5a8ab71" xlink:type="simple">link naar het herindelingsontwerp</text:a>. Ook ligt het herindelingsontwerp van donderdag 27 maart tot en met woensdag 21 mei 2025 ter inzage in het Servicecentrum (Koningin Wilhelminalaan 2, Leidschendam).</text:p>
            <text:p text:style-name="al"/>
            <text:p text:style-name="al">
            <text:span text:style-name="nadrukvet"> Zienswijze indienen </text:span>
          </text:p>
            <text:p text:style-name="al">Tijdens de eerder genoemde termijn van inzage kan iedereen een schriftelijke zienswijze indienen bij: </text:p>
            <text:p text:style-name="al">Burgemeester en wethouders van Leidschendam-Voorburg t.a.v. grenscorrectie Overgoo </text:p>
            <text:p text:style-name="al">Postbus 1005 </text:p>
            <text:p text:style-name="al">2260 BA LEIDSCHENDAM </text:p>
            <text:p text:style-name="al">Een zienswijze dient minimaal voorzien te zijn van: </text:p>
            <text:list text:style-name="id1-3-2-1-1-15">
              <text:list-item text:style-override="id1-3-2-1-1-15-1">
                <text:number>1.</text:number>
                <text:p text:style-name="al"> uw naam, adres en onderwerp “Grenscorrectie Overgoo”. </text:p>
              </text:list-item>
              <text:list-item text:style-override="id1-3-2-1-1-15-2">
                <text:number>2.</text:number>
                <text:p text:style-name="al">een motivatie waarom u het niet eens bent met het herindelingsontwerp en </text:p>
              </text:list-item>
              <text:list-item text:style-override="id1-3-2-1-1-15-3">
                <text:number>3.</text:number>
                <text:p text:style-name="al"> uw handtekening. </text:p>
              </text:list-item>
            </text:list>
            <text:p text:style-name="al">Het ontwerp voor de grenscorrectie is ook door de gemeente Den Haag vastgesteld en ter inzage gelegd. De colleges van burgemeester en wethouders van Den Haag en Leidschendam-Voorburg beoordelen de zienswijzen en stellen een reactienota op. In deze reactienota worden alle ingediende zienswijzen van een reactie voorzien. Daarnaast wordt aangegeven of de zienswijzen aanleiding geven tot aanpassing van het herindelingsontwerp. De reactienota wordt na vaststelling in beide colleges aan u persoonlijk verstuurd. De reactienota wordt ook aan de beide gemeenteraden gestuurd, samen met het voorstel voor de definitieve grenscorrectie. </text:p>
            <text:p text:style-name="al"/>
            <text:p text:style-name="al">Houd er rekening mee dat uw zienswijze in beginsel openbaar is. Het is niet mogelijk om een anonieme zienswijze in te dienen. Conform de AVG worden uw persoonlijke gegevens niet opgenomen in de reactienota. </text:p>
            <text:p text:style-name="al"/>
            <text:p text:style-name="al">
            <text:span text:style-name="nadrukvet">Nadere informatie </text:span>
          </text:p>
            <text:p text:style-name="al">Voor nadere vragen neemt u contact op met mevrouw P. van der Ark van de afdeling Projectmanagement en -advies of mevrouw M. van de Vate-Feleus van de afdeling Maatschappelijke &amp; Ruimtelijke Ontwikkeling, op telefoonnummer 14 070.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0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erinzagelegging herindelingsontwerp voor de grenscorrectie gemeentegrenzen gemeente Leidschendam-Voorburg en gemeente Den Haag ten behoeve van de gebiedsontwikkeling Overgoo-Fleetpark</meta:user-defined>
    <meta:user-defined meta:name="DCTERMS.W3CDTF/DCTERMS.available">2025-03-26</meta:user-defined>
    <meta:user-defined meta:name="DCTERMS.W3CDTF/OVERHEIDop.jaargang">2025</meta:user-defined>
    <meta:user-defined meta:name="OVERHEIDop.publicationIssue">126025</meta:user-defined>
    <meta:user-defined meta:name="OVERHEIDop.GmbID/DC.identifier">gmb-2025-126025</meta:user-defined>
    <meta:user-defined meta:name="OVERHEIDop.versieInformatie"/>
  </office:meta>
</office:document-meta>
</file>