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Rijsbes 11 t/m 23 (oneven) 5722BE Asten, (Loverbosch 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7 woningen, 21-03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60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4151</meta:user-defined>
    <meta:user-defined meta:name="DCTERMS.abstract">het bouwen van 7 woningen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Rijsbes 11 t/m 23 (oneven) 5722BE Asten, (Loverbosch Fase 3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24</meta:user-defined>
    <meta:user-defined meta:name="OVERHEIDop.GmbID/DC.identifier">gmb-2025-126024</meta:user-defined>
    <meta:user-defined meta:name="OVERHEIDop.versieInformatie"/>
  </office:meta>
</office:document-meta>
</file>