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richten van een tijdelijke (flexibele) bouwplaats i.v.m. onderhoudswerkzaamheden aan de Jonkerbos 1 t/m 252 in Zoetermeer op 1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aanvraag omgevingsvergunning ontvangen voor het inrichten van een tijdelijke (flexibele) bouwplaats i.v.m. onderhoudswerkzaamheden op locatie Jonkerbos 1 t/m 252 in Zoetermeer. De aanvraag is geregistreerd onder zaaknummer 2025-0378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0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812</meta:user-defined>
    <meta:user-defined meta:name="DCTERMS.abstract">het inrichten van een tijdelijke (flexibele) bouwplaats ivm onderhouds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richten van een tijdelijke (flexibele) bouwplaats i.v.m. onderhoudswerkzaamheden aan de Jonkerbos 1 t/m 252 in Zoetermeer op 14 maart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18</meta:user-defined>
    <meta:user-defined meta:name="OVERHEIDop.GmbID/DC.identifier">gmb-2025-126018</meta:user-defined>
    <meta:user-defined meta:name="OVERHEIDop.versieInformatie"/>
  </office:meta>
</office:document-meta>
</file>