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overkapping, Magnoliahof 8, 3355PN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bouwen van een schuur en overkapping op locatie Magnoliahof 8, 3355PN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60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5</meta:user-defined>
    <meta:user-defined meta:name="DCTERMS.abstract">Betreft: Besluit op locatie Magnoliahof 8, 3355PN Papendrecht</meta:user-defined>
    <dc:language>nl</dc:language>
    <meta:user-defined meta:name="DC.title">Toestemming voor het bouwen van een schuur en overkapping, Magnoliahof 8, 3355PN Papendrecht (BOPA)</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862</meta:user-defined>
    <meta:user-defined meta:name="OVERHEIDop.publicationIssue">126017</meta:user-defined>
    <meta:user-defined meta:name="OVERHEIDop.GmbID/DC.identifier">gmb-2025-126017</meta:user-defined>
    <meta:user-defined meta:name="OVERHEIDop.versieInformatie"/>
  </office:meta>
</office:document-meta>
</file>