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Ontwerp-plaatsingsbesluit: ondergrondse papiercontainers</text:p>
      <text:section text:name="regeling_id1-3-2" text:style-name="regeling">
        <text:section text:name="aanhef_id1-3-2-1" text:style-name="aanhef">
          <text:section text:name="preambule_id1-3-2-1-1" text:style-name="preambule">
            <text:p text:style-name="al">Het college van burgemeester en wethouders van Gouda is van plan om op een locatie in Gouda een ondergrondse papiercontainer te plaatsen.</text:p>
            <text:p text:style-name="al"/>
            <text:p text:style-name="al">Deze ondergrondse papiercontainer wordt geplaatst aan de Anna van Hensbeeksingel, naast een bestaande PMD-container. Momenteel staat er in de Anna van Hensbeeksingel nog geen papiercontainer. Om de loopafstand voor bewoners van de Anna van Hensbeeksingel naar een papiercontainer te verkorten, is de gemeente van plan op deze locatie een ondergrondse papiercontainer te plaatsen.</text:p>
            <text:p text:style-name="al"/>
            <text:p text:style-name="al">De gemeente heeft het voornemen om de volgende locatie aan te wijzen, met dichtstbijzijnde huisadres als locatie aanduiding:</text:p>
            <text:p text:style-name="al"/>
            <text:list text:style-name="id1-3-2-1-1-7">
              <text:list-item text:style-override="id1-3-2-1-1-7-1">
                <text:number/>
                <text:p text:style-name="al">
                <text:span text:style-name="nadrukvet">Locatie / Adres </text:span>
              </text:p>
              </text:list-item>
              <text:list-item text:style-override="id1-3-2-1-1-7-2">
                <text:number/>
                <text:p text:style-name="al">Anna van Hensbeeksingel 296, 2803 LN Gouda</text:p>
                <text:p text:style-name="al"/>
              </text:list-item>
            </text:list>
            <text:p text:style-name="al">De beoogde containerlocatie is ingetekend en bijgevoegd als bijlage.</text:p>
            <text:p text:style-name="al"/>
            <text:p text:style-name="al">
            <text:span text:style-name="nadrukvet">Inzage stukken:</text:span>
          </text:p>
            <text:p text:style-name="al">Inwoners kunnen tegen de voorgenomen locatie binnen zes weken na de datum van bekendmaking op de website <text:a xlink:href="http://www.overheid.nl" xlink:type="simple"><text:span text:style-name="nadrukondlijn">www.overheid.nl</text:span></text:a> naar keuze mondeling of schriftelijk hun zienswijzen uiten.</text:p>
            <text:p text:style-name="al">U kunt de stukken inzien:</text:p>
            <text:list text:style-name="id1-3-2-1-1-13">
              <text:list-item text:style-override="id1-3-2-1-1-13-1">
                <text:number>•</text:number>
                <text:p text:style-name="al">Digitaal via de website <text:a xlink:href="http://www.gouda.nl/terinzage" xlink:type="simple"><text:span text:style-name="nadrukondlijn">www.gouda.nl/terinzage</text:span></text:a> onder <text:span text:style-name="nadrukcur">overige stukken</text:span>.</text:p>
              </text:list-item>
              <text:list-item text:style-override="id1-3-2-1-1-13-2">
                <text:number>•</text:number>
                <text:p text:style-name="al">Op papier tijdens de openingsuren (op afspraak) van het Huis van de Stad, Burgemeester Jamesplein 1 in Gouda.</text:p>
                <text:p text:style-name="al"/>
              </text:list-item>
            </text:list>
            <text:p text:style-name="al">
            <text:span text:style-name="nadrukvet">Zienswijze:</text:span>
          </text:p>
            <text:p text:style-name="al">Inwoners kunnen gedurende zes weken na publicatie van het plaatsingsbesluit hun zienswijzen kenbaar maken op de locatie voor de plaatsing van een ondergrondse container voor papier afval. U kunt met een motivatie verzoeken om geheimhouding van uw reactie.</text:p>
            <text:p text:style-name="al">U kunt uw zienswijze op onderstaande manieren indienen:</text:p>
            <text:p text:style-name="al"/>
            <text:list text:style-name="id1-3-2-1-1-18">
              <text:list-item text:style-override="id1-3-2-1-1-18-1">
                <text:number>1.</text:number>
                <text:p text:style-name="al">Digitaal: Ga naar <text:a xlink:href="http://www.gouda.nl/zienswijze" xlink:type="simple"><text:span text:style-name="nadrukondlijn">www.gouda.nl/zienswijze</text:span></text:a> om uw zienswijze digitaal in te dienen. Hier heeft u DigiD of eHerkenning voor nodig.</text:p>
              </text:list-item>
              <text:list-item text:style-override="id1-3-2-1-1-18-2">
                <text:number>2.</text:number>
                <text:p text:style-name="al">Een schriftelijke zienswijze kunt u sturen aan het college van burgemeester en wethouders van de Gemeente Gouda, t.a.v. afdeling Projecten Openbare Ruimte (POR), postbus 1086, 2800 BB Gouda.</text:p>
              </text:list-item>
              <text:list-item text:style-override="id1-3-2-1-1-18-3">
                <text:number>3.</text:number>
                <text:p text:style-name="al">Het indienen van mondelinge zienswijzen is ook mogelijk. Hiervoor dient tijdig, bij voorkeur uiterlijk een week voor het einde van de ter inzage legging, een telefonische afspraak te worden gemaakt via telefoonnummer tel. 140182. U kunt vragen naar de heer T. Kocer. </text:p>
                <text:p text:style-name="al"/>
              </text:list-item>
              <text:list-item text:style-override="id1-3-2-1-1-18-4">
                <text:number>•</text:number>
                <text:p text:style-name="al">Het indienen van digitale zienswijzen via e-mail is niet mogelijk.</text:p>
              </text:list-item>
              <text:list-item text:style-override="id1-3-2-1-1-18-5">
                <text:number>•</text:number>
                <text:p text:style-name="al">Zienswijzen die na de zienswijzeperiode worden ingediend, worden niet meer in behandeling genomen.</text:p>
                <text:p text:style-name="al"/>
              </text:list-item>
            </text:list>
            <text:p text:style-name="al">De ingebrachte zienswijzen worden betrokken bij de definitieve besluitvorming door het colleg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0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Ontwerp-plaatsingsbesluit: ondergrondse papiercontainers</meta:user-defined>
    <meta:user-defined meta:name="OVERHEIDop.datumEindeReactietermijn">2025-05-09</meta:user-defined>
    <meta:user-defined meta:name="OVERHEIDop.TilID/OVERHEIDop.terinzageleggingOP">til-2025-9674</meta:user-defined>
    <meta:user-defined meta:name="DCTERMS.W3CDTF/DCTERMS.available">2025-03-27</meta:user-defined>
    <meta:user-defined meta:name="DCTERMS.W3CDTF/OVERHEIDop.jaargang">2025</meta:user-defined>
    <meta:user-defined meta:name="OVERHEIDop.publicationIssue">126012</meta:user-defined>
    <meta:user-defined meta:name="OVERHEIDop.GmbID/DC.identifier">gmb-2025-126012</meta:user-defined>
    <meta:user-defined meta:name="OVERHEIDop.versieInformatie"/>
  </office:meta>
</office:document-meta>
</file>