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endreef 3, Arkel, zaaknummer OMG-2025-0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37-28-01</text:p>
            <text:p text:style-name="common-al">Voor het: plaatsen van dakkapellen</text:p>
            <text:p text:style-name="common-al"/>
            <text:p text:style-name="common-al">
            <text:span text:style-name="nadrukvet">Locatie: Perendreef 3, Arkel</text:span>
          </text:p>
            <text:p text:style-name="common-al">Datum ontvangst: 19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600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0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0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37</meta:user-defined>
    <meta:user-defined meta:name="DCTERMS.abstract">Gemeente - aanvr. beschikking behandelen - plaatsen van dakkapellen - Perendreef 3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erendreef 3, Arkel, zaaknummer OMG-2025-0437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07</meta:user-defined>
    <meta:user-defined meta:name="OVERHEIDop.GmbID/DC.identifier">gmb-2025-126007</meta:user-defined>
    <meta:user-defined meta:name="OVERHEIDop.versieInformatie"/>
  </office:meta>
</office:document-meta>
</file>