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 Margrietlaan 4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1092490 voor een omgevingsvergunning voor een ontheffing plaatsen 2 vuilcontainers open voor de periode 4 april t/m 30 april 2025 i.v.m. het plaatsen van 2 vuilcontainers nabij de Pr. Margrietlaan 4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0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49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Pr. Margrietlaan 44 in Mijdrecht</meta:user-defined>
    <meta:user-defined meta:name="DCTERMS.W3CDTF/DCTERMS.available">2025-03-24</meta:user-defined>
    <meta:user-defined meta:name="DCTERMS.W3CDTF/OVERHEIDop.jaargang">2025</meta:user-defined>
    <meta:user-defined meta:name="OVERHEIDop.publicationIssue">126000</meta:user-defined>
    <meta:user-defined meta:name="OVERHEIDop.GmbID/DC.identifier">gmb-2025-126000</meta:user-defined>
    <meta:user-defined meta:name="OVERHEIDop.versieInformatie"/>
  </office:meta>
</office:document-meta>
</file>