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ruising Wilgenhof en Meidoornhoog, Leersum, Melding kleinschalig evenement - Plantenruilmarkt op 17 mei 2025 van 13:00 uur tot 15:00 uur (RX2025-00000491, 20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ruising Wilgenhof en Meidoornhoog, Leersum, Melding kleinschalig evenement - Plantenruilmarkt op 17 mei 2025 van 13:00 uur tot 15:00 uur (RX2025-00000491, 20 maart 2025).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599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9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9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491</meta:user-defined>
    <meta:user-defined meta:name="DCTERMS.abstract">Kruising Wilgenhof en Meidoornhoog, Leersum, Melding kleinschalig evenement - Plantenruilmarkt op 17 mei 2025 van 13:00 uur tot 15:00 uur (RX2025-00000491, 20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ruising Wilgenhof en Meidoornhoog, Leersum, Melding kleinschalig evenement - Plantenruilmarkt op 17 mei 2025 van 13:00 uur tot 15:00 uur (RX2025-00000491, 20 maart 2025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98</meta:user-defined>
    <meta:user-defined meta:name="OVERHEIDop.GmbID/DC.identifier">gmb-2025-125998</meta:user-defined>
    <meta:user-defined meta:name="OVERHEIDop.versieInformatie"/>
  </office:meta>
</office:document-meta>
</file>