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. Margrietlaan 4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aanvraag ontvangen voor een omgevingsvergunning voor een ontheffing plaatsen 2 vuilcontainers open nabij de Pr. Margrietlaan 44 in Mijdrecht. De aanvraag is geregistreerd onder zaaknummer 109249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598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Pr. Margrietlaan 44 in Mijdrec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89</meta:user-defined>
    <meta:user-defined meta:name="OVERHEIDop.GmbID/DC.identifier">gmb-2025-125989</meta:user-defined>
    <meta:user-defined meta:name="OVERHEIDop.versieInformatie"/>
  </office:meta>
</office:document-meta>
</file>