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17, 2135AA, het splitsen van de showroomwoning naar een twee-onder-een-kapwoning, 19-03-2025, DSO-nummer 2025031901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98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nnebroekerweg 617, 2135AA, het splitsen van de showroomwoning naar een twee-onder-een-kapwoning, 19-03-2025, DSO-nummer 2025031901667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84</meta:user-defined>
    <meta:user-defined meta:name="OVERHEIDop.GmbID/DC.identifier">gmb-2025-125984</meta:user-defined>
    <meta:user-defined meta:name="OVERHEIDop.versieInformatie"/>
  </office:meta>
</office:document-meta>
</file>