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aarsw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ontage camerasysteem voor verkeersonderzoek </text:p>
            <text:p text:style-name="common-al">Zaakadres: Molenaarsweg Amsterdam</text:p>
            <text:p text:style-name="common-al">Datum ontvangst: 04-03-2025</text:p>
            <text:p text:style-name="common-al">Zaaknummer: Z2025-009558</text:p>
            <text:p text:style-name="common-al">DSO-nummer: 20250304003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98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8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8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558</meta:user-defined>
    <meta:user-defined meta:name="DCTERMS.abstract">montage camerasysteem voor verkeersonderzoe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Molenaarsweg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983</meta:user-defined>
    <meta:user-defined meta:name="OVERHEIDop.GmbID/DC.identifier">gmb-2025-125983</meta:user-defined>
    <meta:user-defined meta:name="OVERHEIDop.versieInformatie"/>
  </office:meta>
</office:document-meta>
</file>