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perceel grond, Loverbosch fase III ten behoeve van de realisatie van één appartementencomplex</text:p>
      <text:section text:name="regeling_id1-3-2" text:style-name="regeling">
        <text:section text:name="aanhef_id1-3-2-1" text:style-name="aanhef">
          <text:section text:name="preambule_id1-3-2-1-1" text:style-name="preambule">
            <text:p text:style-name="al">In het kader van de gebiedsontwikkeling ‘Loverbosch fase III’ zijn wij als gemeente Asten voornemens om een perceel grond, gelegen aan de Mirabel ongenummerd, Asten, kadastraal bekend gemeente Asten, sectie N, nummer 2634, ter grootte van circa 1.320 m<text:span text:style-name="sup">2</text:span>, te verkopen aan Woningcorporatie Bergopwaarts.</text:p>
            <text:p text:style-name="al"/>
            <text:p text:style-name="al">
            <text:span text:style-name="nadrukcur">Motivatie</text:span>
          </text:p>
            <text:p text:style-name="al">Redelijkerwijs is Woningcorporatie Bergopwaarts de enige serieuze gegadigde voor de aankoop van het perceel gemeentegrond. De motivatie hiervoor is als volgt: In het kader van de Toekomstagenda Asten 2030 heeft de gemeenteraad onder meer het programma Vitale Kernen en vervolgens de Versnellingsagenda woningbouw vastgesteld. Beide documenten zijn afgestemd op de Woonvisie 2015-2024. Jaarlijks wordt een woningbouwprogramma vastgesteld waarbij, op basis van voornoemde documenten, één van de opgaven is om te voorzien in voldoende aanbod sociale woningen en appartementen. Om deze opgave te kunnen realiseren, is ‘Loverbosch fase III’ in voorbereiding. Het perceel grond kadastraal bekend gemeente Asten, sectie N, nummer 2634, ter grootte van circa 1.320 m<text:span text:style-name="sup">2 </text:span>ligt binnen de plangrenzen van dit nieuwe bestemmingsplan. Daarmee is de gemeente van oordeel dat op basis van objectieve, redelijke en toetsbare criteria slechts één serieuze gegadigde in aanmerking komt voor het in bruikleen geven van de gemeentegrond. </text:p>
            <text:p text:style-name="al"/>
            <text:p text:style-name="al">
            <text:span text:style-name="nadrukcur">Reactietermijn</text:span>
          </text:p>
            <text:p text:style-name="al">Indien u zich niet kunt verenigen met het verstrekken van de voorgenomen verkoop aan Woningcorporatie Bergopwaarts van het perceel grond kadastraal bekend gemeente Asten, sectie N, nummer 2634,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Bekendmaking van voornemen tot verkoop van perceel grond, Loverbosch fase III ten behoeve van de realisatie van één appartementencomplex’.</text:p>
            <text:p text:style-name="al"/>
            <text:p text:style-name="al">Wij wijzen u erop, dat u moet motiveren waarom u een vergelijkbare positie inneemt als Woningcorporatie Bergopwaarts van het te verkopen stuk grond en daardoor eveneens in aanmerking komt hiervoor.</text:p>
            <text:p text:style-name="al"/>
            <text:p text:style-name="al">De termijn van 20 dagen is een zogeheten vervaltermijn. Dit betekent dat indien een serieuze gegadigde binnen deze termijn géén kort geding heeft gestart, alle rechten vervallen, waaronder het recht om nadien in rechte op te komen tegen het voornemen om het stuk grond in bruikleen te geven. De gemeente hanteert deze handelwijze om rechtszekerheid te creëren, zodat na het verstrijken van de termijn van 20 dagen of nadat de voorzieningenrechter in kort geding heeft geoordeeld dat geen sprake is van een andere serieuze gegadigde, de gemeentegrond verkocht kan worden.</text:p>
            <text:p text:style-name="al"/>
            <text:p text:style-name="al">
            <text:span text:style-name="nadrukcur">Met deze publicatie geeft de gemeente uitvoering aan het arrest van de Hoge Raad van 26 november 2021 (ECLI:NL:HR:2021:1778 Didam).</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9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van perceel grond, Loverbosch fase III ten behoeve van de realisatie van één appartementencomplex</meta:user-defined>
    <meta:user-defined meta:name="DCTERMS.W3CDTF/DCTERMS.available">2025-03-24</meta:user-defined>
    <meta:user-defined meta:name="DCTERMS.W3CDTF/OVERHEIDop.jaargang">2025</meta:user-defined>
    <meta:user-defined meta:name="OVERHEIDop.publicationIssue">125981</meta:user-defined>
    <meta:user-defined meta:name="OVERHEIDop.GmbID/DC.identifier">gmb-2025-125981</meta:user-defined>
    <meta:user-defined meta:name="OVERHEIDop.versieInformatie"/>
  </office:meta>
</office:document-meta>
</file>