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van woning Paalbeekweg 24 Epe</text:p>
            <text:p text:style-name="common-al">Datum besluit: 20-03-2025Zaaknummer: 120591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59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431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5976</meta:user-defined>
    <meta:user-defined meta:name="OVERHEIDop.GmbID/DC.identifier">gmb-2025-125976</meta:user-defined>
    <meta:user-defined meta:name="OVERHEIDop.versieInformatie"/>
  </office:meta>
</office:document-meta>
</file>