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een voorgeveldakvlak op het perceel Sumatrastraat 26, 3818 R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een voorgeveldakvlak op het perceel Sumatrastraat 26, 3818 RG Amersfoort</text:span>
          </text:p>
            <text:p text:style-name="common-al">De Gemeente Amersfoort heeft op 26-02-2025 een aanvraag voor een omgevingsvergunning ontvangen voor het plaatsen van een dakkapel op een voorgeveldakvlak op het perceel Sumatrastraat 26, 3818 RG Amersfoort, met kenmerk CLZ-000222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97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7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een voorgeveldakvlak op het perceel Sumatrastraat 26, 3818 RG Amersfoor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73</meta:user-defined>
    <meta:user-defined meta:name="OVERHEIDop.GmbID/DC.identifier">gmb-2025-125973</meta:user-defined>
    <meta:user-defined meta:name="OVERHEIDop.versieInformatie"/>
  </office:meta>
</office:document-meta>
</file>