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7, Groot-Ammers, zaaknummer OMG-2025-0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36-28-01</text:p>
            <text:p text:style-name="common-al">Voor het: legaliseren van een dakkapel en na-isolatie van een voorgevel </text:p>
            <text:p text:style-name="common-al"/>
            <text:p text:style-name="common-al">
            <text:span text:style-name="nadrukvet">Locatie: Graafland 7, Groot-Ammers</text:span>
          </text:p>
            <text:p text:style-name="common-al">Datum ontvangst: 20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9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36</meta:user-defined>
    <meta:user-defined meta:name="DCTERMS.abstract">Gemeente - aanvr. beschikking behandelen - legaliseren van een dakkapel en na-isolatie van een voorgevel  - Graafland 7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7, Groot-Ammers, zaaknummer OMG-2025-0436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71</meta:user-defined>
    <meta:user-defined meta:name="OVERHEIDop.GmbID/DC.identifier">gmb-2025-125971</meta:user-defined>
    <meta:user-defined meta:name="OVERHEIDop.versieInformatie"/>
  </office:meta>
</office:document-meta>
</file>