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3 poelen in het Maasheggengebied nabij de Veerweg in Vortum-Mullem (Boxmeer, sectie M, nummer 143 poel 1 en 2, sectie T, nummer 42 po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3 poelen in het Maasheggengebied</text:p>
              </text:list-item>
              <text:list-item text:style-override="id1-3-2-1-1-2-2">
                <text:number>•</text:number>
                <text:p text:style-name="al">Ontvangstdatum: 20 maart 2025</text:p>
              </text:list-item>
              <text:list-item text:style-override="id1-3-2-1-1-2-3">
                <text:number>•</text:number>
                <text:p text:style-name="al">Locatie: nabij de Veerweg in Vortum-Mullem (Boxmeer, sectie M, nummer 143 poel 1 en 2, sectie T, nummer 42 poel 3)</text:p>
              </text:list-item>
              <text:list-item text:style-override="id1-3-2-1-1-2-4">
                <text:number>•</text:number>
                <text:p text:style-name="al">Zaaknummer: Z2025-000024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96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1</meta:user-defined>
    <meta:user-defined meta:name="DCTERMS.abstract">Aanvraag omgevingsvergunning voor het aanleggen van 3 poelen in het Maasheggengebied nabij de Veerweg in Vortum-Mullem (Boxmeer, sectie M, nummer 143 poel 1 en 2, sectie T, nummer 42 poel 3)</meta:user-defined>
    <dc:language>nl</dc:language>
    <meta:user-defined meta:name="OVERHEIDop.locatietype/OVERHEIDop.gebiedsmarkering">Vlak</meta:user-defined>
    <meta:user-defined meta:name="DC.title">Aanvraag omgevingsvergunning voor het aanleggen van 3 poelen in het Maasheggengebied nabij de Veerweg in Vortum-Mullem (Boxmeer, sectie M, nummer 143 poel 1 en 2, sectie T, nummer 42 poel 3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69</meta:user-defined>
    <meta:user-defined meta:name="OVERHEIDop.GmbID/DC.identifier">gmb-2025-125969</meta:user-defined>
    <meta:user-defined meta:name="OVERHEIDop.versieInformatie"/>
  </office:meta>
</office:document-meta>
</file>