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4 elektrische laadpalen</text:p>
      <text:section text:name="regeling_id1-3-2" text:style-name="regeling">
        <text:section text:name="aanhef_id1-3-2-1" text:style-name="aanhef">
          <text:section text:name="preambule_id1-3-2-1-1" text:style-name="preambule">
            <text:p text:style-name="al">(per locatie worden er 2 parkeerplaatsen aangewezen voor het laden van elektrische auto’s)</text:p>
            <text:p text:style-name="al">zaak 1552982</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p de onderstaande locaties 2 oplaadplekken te realiseren.</text:p>
            <text:p text:style-name="al"/>
            <text:list text:style-name="id1-3-2-2-1-9">
              <text:list-item text:style-override="id1-3-2-2-1-9-1">
                <text:number>1.</text:number>
                <text:p text:style-name="al">1. Berlagelaan 81, 1222 JP, Hilversum</text:p>
              </text:list-item>
              <text:list-item text:style-override="id1-3-2-2-1-9-2">
                <text:number>2.</text:number>
                <text:p text:style-name="al">2. Meidoornstraat 14, 1214 JR, Hilversum</text:p>
              </text:list-item>
              <text:list-item text:style-override="id1-3-2-2-1-9-3">
                <text:number>3.</text:number>
                <text:p text:style-name="al">3. Stadhouderslaan 37, 1213 AG, Hilversum</text:p>
              </text:list-item>
              <text:list-item text:style-override="id1-3-2-2-1-9-4">
                <text:number>4.</text:number>
                <text:p text:style-name="al">4. Oude Loosdrechtseweg 154, 1215 HL,  Hilversum</text:p>
                <text:p text:style-name="al"/>
              </text:list-item>
            </text:list>
            <text:p text:style-name="al">De bovengenoemde 4 straten worden gezien als een goede locaties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straten zijn gelegen binnen deze gemeente en bij de gemeente onder beheer en in onderhoud.</text:p>
            <text:p text:style-name="al">Het ontwerp van dit besluit is op 21 november 2024 op de gebruikelijke wijze gepubliceerd op de website www.officielebekendmakingen.nl Een ieder is gedurende 6 weken in de gelegenheid gesteld om zijn of haar zienswijze ten aanzien van dit ontwerpbesluit kenbaar te maken. Van deze mogelijkheid is gebruik gemaakt door een belanghebbende bewoner van de beoogde laadpaal-locatie ‘Loosdrechtseweg 36’ nabij Heidestraat.<text:span text:style-name="nadrukcur"> (Gelet op de Wet bescherming persoonsgegevens worden de persoonsgegevens van de indieners niet digitaal openbaar gemaakt.)</text:span></text:p>
            <text:p text:style-name="al"/>
            <text:p text:style-name="al">
            <text:span text:style-name="nadrukondlijn">Ingediende zienswijze (samengevat)</text:span>
          </text:p>
            <text:list text:style-name="id1-3-2-2-1-17">
              <text:list-item text:style-override="id1-3-2-2-1-17-1">
                <text:number>1.</text:number>
                <text:p text:style-name="al">1. De laadpaal komt in de mooi ingerichte groenvoorziening </text:p>
              </text:list-item>
              <text:list-item text:style-override="id1-3-2-2-1-17-2">
                <text:number>2.</text:number>
                <text:p text:style-name="al">2. De aangewezen parkeervakken liggen in een ronding, waardoor er een parkeervak vervalt</text:p>
                <text:p text:style-name="al"/>
              </text:list-item>
            </text:list>
            <text:p text:style-name="al">
            <text:span text:style-name="nadrukondlijn">Reactie van de gemeente</text:span>
          </text:p>
            <text:p text:style-name="al">Ad.1 Na beoordeling op locatie is gezien dat er geen ruimte is om de laadpaal te plaatsen, behalve in de groenvoorziening. Wanneer er een laadpaal in de groenvoorziening geplaatst wordt is het aanbrengen van een verharde ondergrond rondom het Oplaadobject (bijvoorbeeld rij stoeptegels) algemeen gewenst. Deze verharding gaat ten koste van het groen en de uitstraling.</text:p>
            <text:p text:style-name="al">Ad.2 Hoewel de gemeenteraad op 1 april 2015 heeft vastgesteld dat de parkeerdruk geen toets-criterium meer is voor het plaatsen van een oplaadpaal met te reserveren vakken in de openbare ruimte en de gemeente beleid uitvoert om elektrisch vervoer te stimuleren. Ligt deze parkeerstrook in een ronding waardoor de aangewezen strook niet voldoet aan de afmetingen van een parkeervak bestemd voor elektrisch laden. </text:p>
            <text:p text:style-name="al"/>
            <text:p text:style-name="al">
            <text:span text:style-name="nadrukondlijn">Beoordeling en afweging</text:span>
          </text:p>
            <text:p text:style-name="al">De ingediende zienswijze geeft gelet op de reactie met beantwoording en bovenstaande aanleiding de in het ontwerpbesluit aangewezen locatie op de Heidestraat nabij Loosdrechtseweg 36 niet te reserveren als parkeerplaats uitsluitend bestemd voor het laden van elektrische auto’s en is daarmee uit het besluit gehaal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span text:style-name="nadrukvet">Burgemeester en wethouders van Hilversum besluiten:</text:span>
          </text:p>
            <text:p text:style-name="al"/>
            <text:list text:style-name="id1-3-2-2-1-29">
              <text:list-item text:style-override="id1-3-2-2-1-29-1">
                <text:number>1.</text:number>
                <text:p text:style-name="al">Tot het aanwijzen van 8 parkeerplaatsen uitsluitend bedoeld voor het opladen van elektrische voertuigen op de locaties zoals opgenomen in bijlage  ‘situatieschets per locatie’</text:p>
              </text:list-item>
              <text:list-item text:style-override="id1-3-2-2-1-29-2">
                <text:number>2.</text:number>
                <text:p text:style-name="al">Door het plaatsen van bord E8 van bijlage 1 van het RVV 1990, met een onderbord tekst “uitsluitend opladen elektrisch(e) voertuig(en)”, of van gelijke strekking, twee parkeervakken per oplaadpaal aan te wijzen als een parkeervak uitsluitend bedoeld voor de voertuigcategorie personenauto’s met een elektrische aandrijving gedurende het opladen van de aandrijfaccu’s en daarmee tevens het parkeren van andere voertuigen op deze parkeervakken te verbieden. </text:p>
              </text:list-item>
            </text:list>
            <text:p text:style-name="al"/>
            <text:p text:style-name="al">Hilversum, 5 maart 2025</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schets aan te wijzen vakken</text:p>
            <text:p text:style-name="al">Dit besluit met eventuele bijlagen wordt op 25 maart 2025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al">Aan het behandelen van een beroepschrift en een verzoek tot voorlopige voorziening zijn kosten verbonden (griffierecht). Informatie over actuele bedragen kunt u vinden op <text:a xlink:href="http://www.rechtspraak.nl" xlink:type="simple">www.rechtspraak.nl</text:a></text:p>
            <text:p text:style-name="al"> zaak 155298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9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552982</meta:user-defined>
    <meta:user-defined meta:name="DCTERMS.abstract">4 oplaadpalen </meta:user-defined>
    <dc:language>nl</dc:language>
    <meta:user-defined meta:name="OVERHEIDop.locatietype/OVERHEIDop.gebiedsmarkering">Gemeente</meta:user-defined>
    <meta:user-defined meta:name="DC.title">Besluit Verkeersregeling  4 elektrische laadpalen</meta:user-defined>
    <meta:user-defined meta:name="DCTERMS.W3CDTF/DCTERMS.available">2025-03-25</meta:user-defined>
    <meta:user-defined meta:name="DCTERMS.W3CDTF/OVERHEIDop.jaargang">2025</meta:user-defined>
    <meta:user-defined meta:name="OVERHEIDop.publicationIssue">125967</meta:user-defined>
    <meta:user-defined meta:name="OVERHEIDop.GmbID/DC.identifier">gmb-2025-125967</meta:user-defined>
    <meta:user-defined meta:name="OVERHEIDop.versieInformatie"/>
  </office:meta>
</office:document-meta>
</file>