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uitbreiden van de voorgevel met een overkapping op de locatie Kostverlorenstraat 8 te Zandvoort, zaaknummer ODIJ-Z-24-150488</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21 augustus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595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5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5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uitbreiden van de voorgevel met een overkapping op de locatie Kostverlorenstraat 8 te Zandvoort, zaaknummer ODIJ-Z-24-150488</meta:user-defined>
    <meta:user-defined meta:name="DCTERMS.W3CDTF/DCTERMS.available">2025-03-24</meta:user-defined>
    <meta:user-defined meta:name="DCTERMS.W3CDTF/OVERHEIDop.jaargang">2025</meta:user-defined>
    <meta:user-defined meta:name="OVERHEIDop.publicationIssue">125959</meta:user-defined>
    <meta:user-defined meta:name="OVERHEIDop.GmbID/DC.identifier">gmb-2025-125959</meta:user-defined>
    <meta:user-defined meta:name="OVERHEIDop.versieInformatie"/>
  </office:meta>
</office:document-meta>
</file>