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oekoekslaan 127, 1171 PH, het vergroten van een woning en het wijzigen van een zolderberging naar een gewone verdieping met verblijfsruimte, 19-03-2025, DSO-nummer 2025031901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9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oekoekslaan 127, 1171 PH, het vergroten van een woning en het wijzigen van een zolderberging naar een gewone verdieping met verblijfsruimte, 19-03-2025, DSO-nummer 2025031901231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58</meta:user-defined>
    <meta:user-defined meta:name="OVERHEIDop.GmbID/DC.identifier">gmb-2025-125958</meta:user-defined>
    <meta:user-defined meta:name="OVERHEIDop.versieInformatie"/>
  </office:meta>
</office:document-meta>
</file>