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(milieu) revisie De Immenhorst 9 ‘s-Heerenberg 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</text:span>
          </text:p>
            <text:p text:style-name="common-al">Burgemeester en wethouders van Montferland zijn voornemens om een omgevingsvergunning te verlenen voor:</text:p>
            <text:p text:style-name="common-al">het actualiseren van de omgevingsvergunning milieu voor het opslag- en transportbedrijf op het adres De Immenhorst 9, 7041 KE in ’s-Heerenberg</text:p>
            <text:p text:style-name="common-al">- Milieu</text:p>
            <text:p text:style-name="common-al">Rechtsmiddel: zienswijze</text:p>
            <text:p text:style-name="last-al">Voor vragen over de documenten of andere vragen kunt u ook bellen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59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0264</meta:user-defined>
    <meta:user-defined meta:name="DCTERMS.abstract">Betreft:  besluit op locatie De Immenhorst 9 te 's-Heerenberg</meta:user-defined>
    <dc:language>nl</dc:language>
    <meta:user-defined meta:name="OVERHEIDop.locatietype/OVERHEIDop.gebiedsmarkering">Punt</meta:user-defined>
    <meta:user-defined meta:name="DC.title">Ontwerpbeschikking omgevingsvergunning (milieu) revisie De Immenhorst 9 ‘s-Heerenberg s-Heerenberg</meta:user-defined>
    <meta:user-defined meta:name="OVERHEIDop.datumEindeReactietermijn">2025-04-28</meta:user-defined>
    <meta:user-defined meta:name="OVERHEIDop.terinzageleggingBG">https://jeleefomgeving.nl/inzien/813585879/8a988e5b-a793-4e18-9925-b290973f34f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57</meta:user-defined>
    <meta:user-defined meta:name="OVERHEIDop.GmbID/DC.identifier">gmb-2025-125957</meta:user-defined>
    <meta:user-defined meta:name="OVERHEIDop.versieInformatie"/>
  </office:meta>
</office:document-meta>
</file>