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ruispunt Jan van Gijzenkade en Vondelweg met Spaarndamseweg Haarlem, 0392-2025-0036129, diverse werkzaamheden aan de weg, op 07-04-2025 t/m 10-04-2025 van 22:00 tot 05:00,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9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612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ruispunt Jan van Gijzenkade en Vondelweg met Spaarndamseweg Haarlem, 0392-2025-0036129, diverse werkzaamheden aan de weg, op 07-04-2025 t/m 10-04-2025 van 22:00 tot 05:00, verzonden 20-03-2025</meta:user-defined>
    <meta:user-defined meta:name="DCTERMS.W3CDTF/DCTERMS.available">2025-03-24</meta:user-defined>
    <meta:user-defined meta:name="DCTERMS.W3CDTF/OVERHEIDop.jaargang">2025</meta:user-defined>
    <meta:user-defined meta:name="OVERHEIDop.publicationIssue">125956</meta:user-defined>
    <meta:user-defined meta:name="OVERHEIDop.GmbID/DC.identifier">gmb-2025-125956</meta:user-defined>
    <meta:user-defined meta:name="OVERHEIDop.versieInformatie"/>
  </office:meta>
</office:document-meta>
</file>