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op het perceel Van Hoftenstraat 18, 3815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op het perceel Van Hoftenstraat 18, 3815 PP Amersfoort</text:span>
          </text:p>
            <text:p text:style-name="common-al">De Gemeente Amersfoort heeft op 09-03-2025 een aanvraag voor een omgevingsvergunning ontvangen voor het realiseren van een uitbouw op het perceel Van Hoftenstraat 18, 3815 PP Amersfoort, met kenmerk CLZ-000225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9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569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op het perceel Van Hoftenstraat 18, 3815 PP Amersfoo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55</meta:user-defined>
    <meta:user-defined meta:name="OVERHEIDop.GmbID/DC.identifier">gmb-2025-125955</meta:user-defined>
    <meta:user-defined meta:name="OVERHEIDop.versieInformatie"/>
  </office:meta>
</office:document-meta>
</file>