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wijzigen van kleuren en veranderen van pui op begane grond in de voorgevel Hoge Gouwe 129, te Gouda</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Omgevingsdienst Midden-Holland (ODMH) namens gemeente Gouda besloten om de beslistermijn van de aanvraag met kenmerk 2025-00003506 voor het wijzigen van kleuren en veranderen van pui op begane grond in de voorgevel op de locatie Hoge Gouwe 129, te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94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4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4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3506</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wijzigen van kleuren en veranderen van pui op begane grond in de voorgevel Hoge Gouwe 129, te Gouda</meta:user-defined>
    <meta:user-defined meta:name="DCTERMS.W3CDTF/DCTERMS.available">2025-03-24</meta:user-defined>
    <meta:user-defined meta:name="DCTERMS.W3CDTF/OVERHEIDop.jaargang">2025</meta:user-defined>
    <meta:user-defined meta:name="OVERHEIDop.publicationIssue">125944</meta:user-defined>
    <meta:user-defined meta:name="OVERHEIDop.GmbID/DC.identifier">gmb-2025-125944</meta:user-defined>
    <meta:user-defined meta:name="OVERHEIDop.versieInformatie"/>
  </office:meta>
</office:document-meta>
</file>