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iekeroog 100, 1506 EX Zaandam - techn - het afmeren van een woonschip in het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20 - techn - het afmeren van een woonschip in het Marinapark Houthaven - op de locatie Spiekeroog 100, 1506 EX Zaandam</text:p>
            <text:p text:style-name="common-al">
            
          </text:p>
            <text:p text:style-name="common-al">Besluit verzonden: 20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94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20</meta:user-defined>
    <dc:language>nl</dc:language>
    <meta:user-defined meta:name="OVERHEIDop.locatietype/OVERHEIDop.gebiedsmarkering">Punt</meta:user-defined>
    <meta:user-defined meta:name="DC.title">Verleende omgevingsvergunning - Spiekeroog 100, 1506 EX Zaandam - techn - het afmeren van een woonschip in het Marinapark Houtha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43</meta:user-defined>
    <meta:user-defined meta:name="OVERHEIDop.GmbID/DC.identifier">gmb-2025-125943</meta:user-defined>
    <meta:user-defined meta:name="OVERHEIDop.versieInformatie"/>
  </office:meta>
</office:document-meta>
</file>