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cafetaria Layali Alshaam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5 februari 2025 een complete aanvraag ontvangen op grond van artikel 2:28 van de Algemene Plaatselijke Verordening Beuningen voor een exploitatievergunning voor de cafetaria genaamd Layali Alshaam gelegen aan de Van Heemstraweg 66a, 6641 AG te Beuningen. U kunt geen bezwaar maken tegen de aanvraag. Het advies is om telefonisch contact met de gemeente op te nemen als u vragen heeft. Een belanghebbende kan bezwaar maken tegen het uiteindelijk genomen besluit.</text:p>
            <text:p text:style-name="common-al"/>
            <text:p text:style-name="last-al">Beuningen, 2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59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cafetaria Layali Alshaam te Beun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42</meta:user-defined>
    <meta:user-defined meta:name="OVERHEIDop.GmbID/DC.identifier">gmb-2025-125942</meta:user-defined>
    <meta:user-defined meta:name="OVERHEIDop.versieInformatie"/>
  </office:meta>
</office:document-meta>
</file>