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uinkam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68 </text:p>
            <text:p text:style-name="common-al"> Omschrijving: plaatsen van een tuinkamer in d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0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68</meta:user-defined>
    <meta:user-defined meta:name="DCTERMS.abstract">plaatsen van een tuinkamer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uinkamer in de tuin</meta:user-defined>
    <meta:user-defined meta:name="OVERHEIDop.datumEindeReactietermijn">2025-02-23</meta:user-defined>
    <meta:user-defined meta:name="OVERHEIDop.terinzageleggingBG">https://publicaties.eindhoven.nl/dossier/EHV-ZP2024-007868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94</meta:user-defined>
    <meta:user-defined meta:name="OVERHEIDop.GmbID/DC.identifier">gmb-2025-12594</meta:user-defined>
    <meta:user-defined meta:name="OVERHEIDop.versieInformatie"/>
  </office:meta>
</office:document-meta>
</file>