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6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oor onbepaalde tijd verleend aan ’t Zusje Zutphen B.V., Bronsbergen 29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maart 2029 is een exploitatievergunning horeca voor onbepaalde tijd verleend aan:</text:p>
            <text:list text:style-name="id1-3-2-1-1-3">
              <text:list-item text:style-override="id1-3-2-1-1-3-1">
                <text:number>•</text:number>
                <text:p text:style-name="al">Naam: ’t Zusje Zutphen B.V.</text:p>
              </text:list-item>
              <text:list-item text:style-override="id1-3-2-1-1-3-2">
                <text:number>•</text:number>
                <text:p text:style-name="al">Adres: Bronsbergen 29 Zutphen</text:p>
              </text:list-item>
            </text:list>
            <text:p text:style-name="common-al">Gegevens van de aanvraag:</text:p>
            <text:list text:style-name="id1-3-2-1-1-5">
              <text:list-item text:style-override="id1-3-2-1-1-5-1">
                <text:number>•</text:number>
                <text:p text:style-name="al">Zaaknummer: 961980</text:p>
              </text:list-item>
            </text:list>
            <text:p text:style-name="common-al">Ook heeft de horecazaak toestemming om een terras te plaatsen.</text:p>
            <text:p text:style-name="common-al"/>
            <text:p text:style-name="common-al">
            <text:span text:style-name="nadrukvet">Waarom dit bericht?</text:span>
          </text:p>
            <text:p text:style-name="common-al">De horecazaak had een tijdelijke vergunning. Die wordt nu omgezet in een vergunning voor onbepaalde tijd. En misschien verandert er meer. Met dit bericht informeren wij u hierover. Dan kunt u op tijd reageren als u het hier niet mee eens bent.</text:p>
            <text:p text:style-name="common-al">
            <text:span text:style-name="nadrukvet">Stukken inzien</text:span>
          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6">
              <text:list-item text:style-override="id1-3-2-1-1-16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6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6-2-3">
                  <text:list-item text:style-override="id1-3-2-1-1-16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6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6-2-3-3">
                    <text:number>•</text:number>
                    <text:p text:style-name="al">de reden waarom u het niet eens bent met het besluit</text:p>
                  </text:list-item>
                  <text:list-item text:style-override="id1-3-2-1-1-16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593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3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3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61980</meta:user-defined>
    <dc:language>nl</dc:language>
    <meta:user-defined meta:name="OVERHEIDop.locatietype/OVERHEIDop.gebiedsmarkering">Adres</meta:user-defined>
    <meta:user-defined meta:name="DC.title">Exploitatievergunning horeca voor onbepaalde tijd verleend aan ’t Zusje Zutphen B.V., Bronsbergen 29 Zutphen.</meta:user-defined>
    <meta:user-defined meta:name="OVERHEIDop.datumEindeReactietermijn">2025-05-07</meta:user-defined>
    <meta:user-defined meta:name="OVERHEIDop.TilID/OVERHEIDop.terinzageleggingOP">til-2025-9680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5939</meta:user-defined>
    <meta:user-defined meta:name="OVERHEIDop.GmbID/DC.identifier">gmb-2025-125939</meta:user-defined>
    <meta:user-defined meta:name="OVERHEIDop.versieInformatie"/>
  </office:meta>
</office:document-meta>
</file>