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 Wetering 10, 3972MB Driebergen-Rijsenburg, Evenementenvergunning opening jongveestal 12 april 2025 van 10.00 uur tot 16.00 uur (RX2025-00000325,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ooyer Wetering 10, 3972MB Driebergen-Rijsenburg, Evenementenvergunning opening jongveestal 12 april 2025 van 10.00 uur tot 16.00 uur (RX2025-00000325, 2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9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25</meta:user-defined>
    <meta:user-defined meta:name="DCTERMS.abstract">Gooyer Wetering 10, 3972MB Driebergen-Rijsenburg, Evenementenvergunning opening jongveestal 12 april 2025 van 10.00 uur tot 16.00 uur (RX2025-00000325, 20 maart 2025)</meta:user-defined>
    <dc:language>nl</dc:language>
    <meta:user-defined meta:name="OVERHEIDop.locatietype/OVERHEIDop.gebiedsmarkering">Punt</meta:user-defined>
    <meta:user-defined meta:name="DC.title">Gemeente Utrechtse Heuvelrug, verleende vergunning APV/Bijzondere wetten - Gooyer Wetering 10, 3972MB Driebergen-Rijsenburg, Evenementenvergunning opening jongveestal 12 april 2025 van 10.00 uur tot 16.00 uur (RX2025-00000325, 20 maart 2025)</meta:user-defined>
    <meta:user-defined meta:name="DCTERMS.W3CDTF/DCTERMS.available">2025-03-24</meta:user-defined>
    <meta:user-defined meta:name="DCTERMS.W3CDTF/OVERHEIDop.jaargang">2025</meta:user-defined>
    <meta:user-defined meta:name="OVERHEIDop.publicationIssue">125937</meta:user-defined>
    <meta:user-defined meta:name="OVERHEIDop.GmbID/DC.identifier">gmb-2025-125937</meta:user-defined>
    <meta:user-defined meta:name="OVERHEIDop.versieInformatie"/>
  </office:meta>
</office:document-meta>
</file>