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095, het bouwen van 10 woningen Ary Schefferstraat 2, 4, 6, 8 en 10 en Jan Tooropstraat 67, 69, 71, 73 en 7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3-2025.</text:p>
            <text:p text:style-name="common-al">Het college van burgemeester en wethouders (college van B en W) van de gemeente Almelo heeft een omgevingsvergunning verleend. De gemeente geeft hiermee toestemming voor het bouwen van 10 woningen Ary Schefferstraat 2, 4, 6, 8 en 10 en Jan Tooropstraat 67, 69, 71, 73 en 7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9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095</meta:user-defined>
    <meta:user-defined meta:name="DCTERMS.abstract">het bouwen van 10 woningen Ary Schefferstraat 2, 4, 6, 8 en 10 en Jan Tooropstraat 67, 69, 71, 73 en 7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095, het bouwen van 10 woningen Ary Schefferstraat 2, 4, 6, 8 en 10 en Jan Tooropstraat 67, 69, 71, 73 en 75 te Almelo.</meta:user-defined>
    <meta:user-defined meta:name="DCTERMS.W3CDTF/DCTERMS.available">2025-03-24</meta:user-defined>
    <meta:user-defined meta:name="DCTERMS.W3CDTF/OVERHEIDop.jaargang">2025</meta:user-defined>
    <meta:user-defined meta:name="OVERHEIDop.publicationIssue">125925</meta:user-defined>
    <meta:user-defined meta:name="OVERHEIDop.GmbID/DC.identifier">gmb-2025-125925</meta:user-defined>
    <meta:user-defined meta:name="OVERHEIDop.versieInformatie"/>
  </office:meta>
</office:document-meta>
</file>