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29 Toepassen van grond of baggerspecie op of in de landbodem - Richterlaan 14, 9207J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Richterlaan 14, 9207JV Drachten, bal.25.029 Toepassen van grond of baggerspecie op of in de landbodem, Z2025-00000681, datum bekendmaking: 20 maart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591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1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1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81</meta:user-defined>
    <meta:user-defined meta:name="DCTERMS.abstract">Besluit activiteiten leefomgeving - Richterlaan 14, 9207JV Drachten - zaaknummer: Z2025-00000681</meta:user-defined>
    <dc:language>nl</dc:language>
    <meta:user-defined meta:name="OVERHEIDop.locatietype/OVERHEIDop.gebiedsmarkering">Punt</meta:user-defined>
    <meta:user-defined meta:name="DC.title">Gemeente Smallingerland - kennisgeving ontvangst melding - bal.25.029 Toepassen van grond of baggerspecie op of in de landbodem - Richterlaan 14, 9207JV Dracht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919</meta:user-defined>
    <meta:user-defined meta:name="OVERHEIDop.GmbID/DC.identifier">gmb-2025-125919</meta:user-defined>
    <meta:user-defined meta:name="OVERHEIDop.versieInformatie"/>
  </office:meta>
</office:document-meta>
</file>