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20754) Burgemeester Velthuijsenlaan 1A Leidschendam afwijken van regels in het omgevingsplan om een tijdelijke koel-/warmte-installatie te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afwijken van regels in het omgevingsplan om een tijdelijke koel-/warmte-installatie te plaatsen voor de duur van maximaal zeven jaar op het perceel aansluitend op Burgemeester Velthuijsenlaan 2 in Leidschendam.</text:p>
            <text:p text:style-name="common-al">
            <text:span text:style-name="nadrukvet">Datum bekendmaking besluit: </text:span>20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591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1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1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20754) Burgemeester Velthuijsenlaan 1A Leidschendam afwijken van regels in het omgevingsplan om een tijdelijke koel-/warmte-installatie te plaats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16</meta:user-defined>
    <meta:user-defined meta:name="OVERHEIDop.GmbID/DC.identifier">gmb-2025-125916</meta:user-defined>
    <meta:user-defined meta:name="OVERHEIDop.versieInformatie"/>
  </office:meta>
</office:document-meta>
</file>