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26 Toepassen van grond of baggerspecie op of in de landbodem - De Goudberch, 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De Goudberch, Drachtstercompagnie, bal.25.026 Toepassen van grond of baggerspecie op of in de landbodem, Z2025-00000661, datum bekendmaking: 20 maart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590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0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0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61</meta:user-defined>
    <meta:user-defined meta:name="DCTERMS.abstract">Besluit activiteiten leefomgeving - De Goudberch,  Drachtstercompagnie - zaaknummer: Z2025-00000661</meta:user-defined>
    <dc:language>nl</dc:language>
    <meta:user-defined meta:name="OVERHEIDop.locatietype/OVERHEIDop.gebiedsmarkering">Punt</meta:user-defined>
    <meta:user-defined meta:name="DC.title">Gemeente Smallingerland - kennisgeving ontvangst melding - bal.25.026 Toepassen van grond of baggerspecie op of in de landbodem - De Goudberch,  Drachtstercompagni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08</meta:user-defined>
    <meta:user-defined meta:name="OVERHEIDop.GmbID/DC.identifier">gmb-2025-125908</meta:user-defined>
    <meta:user-defined meta:name="OVERHEIDop.versieInformatie"/>
  </office:meta>
</office:document-meta>
</file>