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R. J. Schimmelpennincklaan 14D, 2517 JN 's-Gravenhage, R. J. Schimmelpennincklaan 14A, 2517 JN 's-Gravenhage, R. J. Schimmelpenni</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24  woningen aan de R. J. Schimmelpennincklaan  door het plaatsen van zonwering (screens)</text:p>
            <text:p text:style-name="common-al"/>
            <text:p text:style-name="common-al">Ons kenmerk: VTH2024-1751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R. J. Schimmelpennincklaan 14D, 2517 JN 's-Gravenhage, R. J. Schimmelpennincklaan 14A, 2517 JN 's-Gravenhage, R. J. Schimmelpennincklaan 14B, 2517 JN 's-Gravenhage, R. J. Schimmelpennincklaan 14C, 2517 JN 's-Gravenhage, R. J. Schimmelpennincklaan 14E, 2517 JN 's-Gravenhage, R. J. Schimmelpennincklaan 14F, 2517 JN 's-Gravenhage, R. J. Schimmelpennincklaan 14G, 2517 JN 's-Gravenhage, R. J. Schimmelpennincklaan 14H, 2517 JN 's-Gravenhage, R. J. Schimmelpennincklaan 16A, 2517 JN 's-Gravenhage, R. J. Schimmelpennincklaan 16B, 2517 JN 's-Gravenhage, R. J. Schimmelpennincklaan 16C, 2517 JN 's-Gravenhage, R. J. Schimmelpennincklaan 16D, 2517 JN 's-Gravenhage, R. J. Schimmelpennincklaan 16E, 2517 JN 's-Gravenhage, R. J. Schimmelpennincklaan 16F, 2517 JN 's-Gravenhage, R. J. Schimmelpennincklaan 16G, 2517 JN 's-Gravenhage, R. J. Schimmelpennincklaan 16H, 2517 JN 's-Gravenhage, R. J. Schimmelpennincklaan 16J, 2517 JN 's-Gravenhage, R. J. Schimmelpennincklaan 16K, 2517 JN 's-Gravenhage, R. J. Schimmelpennincklaan 18A, 2517 JN 's-Gravenhage, R. J. Schimmelpennincklaan 18B, 2517 JN 's-Gravenhage, R. J. Schimmelpennincklaan 18C, 2517 JN 's-Gravenhage, R. J. Schimmelpennincklaan 18D, 2517 JN 's-Gravenhage, R. J. Schimmelpennincklaan 18E, 2517 JN 's-Gravenhage, R. J. Schimmelpennincklaan 18F, 2517 JN 's-Gravenhage</text:p>
            <text:p text:style-name="common-al">
            
          </text:p>
            <text:p text:style-name="common-al">
            <text:span text:style-name="nadrukvet">
              <text:span text:style-name="nadrukcur">Datum bekendmaking besluit:</text:span>
            </text:span>
          </text:p>
            <text:p text:style-name="common-al">20-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590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0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0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518</meta:user-defined>
    <meta:user-defined meta:name="DCTERMS.abstract">het veranderen van de gevel van 24  woningen aan de R. J. Schimmelpennincklaan  door het plaatsen van zonwering (screen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R. J. Schimmelpennincklaan 14D, 2517 JN 's-Gravenhage, R. J. Schimmelpennincklaan 14A, 2517 JN 's-Gravenhage, R. J. Schimmelpenni</meta:user-defined>
    <meta:user-defined meta:name="OVERHEIDop.datumEindeReactietermijn">2025-05-05</meta:user-defined>
    <meta:user-defined meta:name="OVERHEIDop.terinzageleggingBG">https://www.digitale-inzage.nl/Den%20Haag/dossier/8Wi_KWqboESlN-dOha41PQ</meta:user-defined>
    <meta:user-defined meta:name="DCTERMS.W3CDTF/DCTERMS.available">2025-03-24</meta:user-defined>
    <meta:user-defined meta:name="DCTERMS.W3CDTF/OVERHEIDop.jaargang">2025</meta:user-defined>
    <meta:user-defined meta:name="OVERHEIDop.publicationIssue">125905</meta:user-defined>
    <meta:user-defined meta:name="OVERHEIDop.GmbID/DC.identifier">gmb-2025-125905</meta:user-defined>
    <meta:user-defined meta:name="OVERHEIDop.versieInformatie"/>
  </office:meta>
</office:document-meta>
</file>