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lanetenweg 68, 2132 HP, plaatsen van een uitgifteautomaat, 18-03-2025, DSO nummer 2025031801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89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9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lanetenweg 68, 2132 HP, plaatsen van een uitgifteautomaat, 18-03-2025, DSO nummer 2025031801298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99</meta:user-defined>
    <meta:user-defined meta:name="OVERHEIDop.GmbID/DC.identifier">gmb-2025-125899</meta:user-defined>
    <meta:user-defined meta:name="OVERHEIDop.versieInformatie"/>
  </office:meta>
</office:document-meta>
</file>