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10">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eierijstad – Ter inzage legging concept Parkeerplan Meierijstad.  </text:p>
      <text:section text:name="zakelijke-mededeling_id1-3-2" text:style-name="zakelijke-mededeling">
        <text:section text:name="zakelijke-mededeling-tekst_id1-3-2-1" text:style-name="zakelijke-mededeling-tekst">
          <text:section text:name="tekst_id1-3-2-1-1" text:style-name="tekst">
            <text:p text:style-name="common-al">Nummer: 2717474</text:p>
            <text:p text:style-name="common-al"/>
            <text:list text:style-name="id1-3-2-1-1-3">
              <text:list-item text:style-override="id1-3-2-1-1-3-1">
                <text:number/>
                <text:p text:style-name="al">Burgemeester en wethouders van Meierijstad maken bekend dat het concept Parkeerplan Meierijstad ter inzage ligt. Het Parkeerplan beschrijft hoe de gemeente de komende jaren met het parkeren van auto’s én fietsen wil omgaan. Het plan bevat ook een pakket aan maatregelen in de centra van Veghel, Schijndel en Sint-Oedenrode voor de korte termijn. Voor de langere termijn sluit het plan aan bij de ruimtelijke plannen voor Veghel-centrum.</text:p>
              </text:list-item>
              <text:list-item text:style-override="id1-3-2-1-1-3-2">
                <text:number/>
                <text:p text:style-name="al"/>
              </text:list-item>
              <text:list-item text:style-override="id1-3-2-1-1-3-3">
                <text:number/>
                <text:p text:style-name="al">
                <text:span text:style-name="nadrukvet">Ter inzage</text:span>
              </text:p>
              </text:list-item>
              <text:list-item text:style-override="id1-3-2-1-1-3-4">
                <text:number/>
                <text:p text:style-name="al">Het concept Parkeerplan Meierijstad ligt voor een ieder gedurende 6 weken van woensdag 15 januari tot en met dinsdag 25 februari 2025 ter inzage. Het concept Parkeerplan Meierijstad is digitaal te raadplegen via de website www.meierijstad.nl. Een fysiek exemplaar ligt ter inzage tijdens de openingstijden op de volgende locaties:</text:p>
              </text:list-item>
              <text:list-item text:style-override="id1-3-2-1-1-3-5">
                <text:number/>
                <text:p text:style-name="al">- Stadhuis Veghel, Stadhuisplein 1 in Veghel;</text:p>
              </text:list-item>
              <text:list-item text:style-override="id1-3-2-1-1-3-6">
                <text:number/>
                <text:p text:style-name="al">- Bestuurscentrum Sint-Oedenrode, Burgemeester Wernerplein 1 in Sint-Oedenrode;</text:p>
              </text:list-item>
              <text:list-item text:style-override="id1-3-2-1-1-3-7">
                <text:number/>
                <text:p text:style-name="al">- RAADhuis Schijndel, Markt 20 in Schijndel.</text:p>
              </text:list-item>
              <text:list-item text:style-override="id1-3-2-1-1-3-8">
                <text:number/>
                <text:p text:style-name="al"/>
              </text:list-item>
              <text:list-item text:style-override="id1-3-2-1-1-3-9">
                <text:number/>
                <text:p text:style-name="al">
                <text:span text:style-name="nadrukvet">Zienswijzen</text:span>
              </text:p>
              </text:list-item>
              <text:list-item text:style-override="id1-3-2-1-1-3-10">
                <text:number/>
                <text:p text:style-name="al">Gedurende deze termijn kan een ieder schriftelijk of mondeling zienswijze kenbaar maken. Een schriftelijke zienswijze kunt u richten aan de college van burgemeester en wethouders van Meierijstad, Postbus 10.001, 5460 DA Veghel of email info@meierijstad.nl onder vermelding van ‘zienswijze concept Parkeerplan Meierijstad’. Voor het indienen van een mondelinge reactie dient u een afspraak te maken met Ludo van den Broek of Veronique de Wit via info@meierijstad.nl of telefoonnummer 14 0413.</text:p>
              </text:list-item>
              <text:list-item text:style-override="id1-3-2-1-1-3-11">
                <text:number/>
                <text:p text:style-name="al"/>
              </text:list-item>
              <text:list-item text:style-override="id1-3-2-1-1-3-12">
                <text:number/>
                <text:p text:style-name="al">Alle zienswijzen worden opgenomen in een Nota van (beantwoording) zienswijzen. Deze wordt samen met het definitieve Parkeerplan in het tweede kwartaal 2025 aangeboden aan de gemeenteraad ter besluitvorming.</text:p>
                <text:p text:style-name="al"/>
                <text:p text:style-name="al"/>
                <text:p text:style-name="al">
                <text:span text:style-name="nadrukvet">Vragen</text:span>
              </text:p>
                <text:p text:style-name="al">Heeft u vragen, neem gerust contact op met Ludo van den Broek of Veronique de Wit via info@meierijstad.nl of telefoonnummer 14 0413.</text:p>
                <text:p text:style-name="al"/>
              </text:list-item>
            </text:list>
            <text:p text:style-name="last-al">Bijlagen:</text:p>
            <text:list text:style-name="id1-3-2-1-1-5">
              <text:list-item text:style-override="id1-3-2-1-1-5-1">
                <text:number>1.</text:number>
                <text:p text:style-name="al">Nota parkeernormen Meierijstad concept dec. 2024</text:p>
              </text:list-item>
              <text:list-item text:style-override="id1-3-2-1-1-5-2">
                <text:number>2.</text:number>
                <text:p text:style-name="al">Parkeerplan Meierijstad concept voor zienswijzen dec. 2024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eghel, 9 januari 2025 </text:span>
            <text:span text:style-name="datum"/>
          </text:p>
          </text:section>
          <text:section text:name="ondertekening_id1-3-2-2-2">
            <text:p><text:span text:style-name="functie">Burgemeester en wethouders van Meierijstad</text:span></text:p>
            <text:p><text:span text:style-name="deze">Namens deze:</text:span></text:p>
            <text:p><text:span text:style-name="ondertekening_naam">
            <text:span text:style-name="voornaam">Veronique de Wi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lternative">Gemeente Meierijstad  - Ter inzage legging concept Parkeerplan Meierijstad  - Diverse loKaties </meta:user-defined>
    <meta:user-defined meta:name="OVERHEIDvb.referentienummer">2717474</meta:user-defined>
    <meta:user-defined meta:name="DCTERMS.abstract">Ter inzage legging concept Parkeerplan Meierijstad. </meta:user-defined>
    <meta:user-defined meta:name="OVERHEIDop.verkeersbordcode">N.v.t.</meta:user-defined>
    <dc:language>nl</dc:language>
    <meta:user-defined meta:name="OVERHEIDop.locatietype/OVERHEIDop.gebiedsmarkering">Punt</meta:user-defined>
    <meta:user-defined meta:name="DC.title">Gemeente Meierijstad – Ter inzage legging concept Parkeerplan Meierijstad.</meta:user-defined>
    <meta:user-defined meta:name="OVERHEIDop.datumEindeReactietermijn">2025-02-25</meta:user-defined>
    <meta:user-defined meta:name="OVERHEIDop.terinzageleggingBG">https://www.meierijstad.nl/Alle_onderwerpen/Bestuur_en_organisatie/Bekendmakingen_op_overheid_nl</meta:user-defined>
    <meta:user-defined meta:name="DCTERMS.W3CDTF/DCTERMS.available">2025-01-14</meta:user-defined>
    <meta:user-defined meta:name="OVERHEIDop.externeBijlage">Nota parkeernormen Meierijstad concept dec 2024 |exb-2025-1081</meta:user-defined>
    <meta:user-defined meta:name="OVERHEIDop.externeBijlage">Parkeerplan Meierijstad concept zienswijze 12-2024|exb-2025-1082</meta:user-defined>
    <meta:user-defined meta:name="DCTERMS.W3CDTF/OVERHEIDop.jaargang">2025</meta:user-defined>
    <meta:user-defined meta:name="OVERHEIDop.publicationIssue">12589</meta:user-defined>
    <meta:user-defined meta:name="OVERHEIDop.GmbID/DC.identifier">gmb-2025-12589</meta:user-defined>
    <meta:user-defined meta:name="OVERHEIDop.versieInformatie"/>
  </office:meta>
</office:document-meta>
</file>