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bel Tasmankade 55 2014AE Haarlem, 0392-2024-0174666, het plaatsen van een dakkapel aan de voorzijde van de woning, verzonden 2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8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466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bel Tasmankade 55 2014AE Haarlem, 0392-2024-0174666, het plaatsen van een dakkapel aan de voorzijde van de woning, verzonden 20-03-2025</meta:user-defined>
    <meta:user-defined meta:name="DCTERMS.W3CDTF/DCTERMS.available">2025-03-24</meta:user-defined>
    <meta:user-defined meta:name="DCTERMS.W3CDTF/OVERHEIDop.jaargang">2025</meta:user-defined>
    <meta:user-defined meta:name="OVERHEIDop.publicationIssue">125887</meta:user-defined>
    <meta:user-defined meta:name="OVERHEIDop.GmbID/DC.identifier">gmb-2025-125887</meta:user-defined>
    <meta:user-defined meta:name="OVERHEIDop.versieInformatie"/>
  </office:meta>
</office:document-meta>
</file>