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evenementenvergunning 08-05-2025 Sport Heroes en op 11-05-2025 Survivalrun Havelte, zaaknummer 2025-002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Westerveld heeft op 20 maart 2025 het volgende besluit genomen en verzonden; het verlenen van een evenementenvergunning voor het evenement Sport Heroes op 08-05-2025 en de Survivalrun Havelte op 11-05-2025 met als start en finish locatie aan de  Eursingerkerkweg 2a, 7971 BS Havelte, ingeboekt met het volgende zaaknummer: 2025-002199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het college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2588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8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8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02199</meta:user-defined>
    <dc:language>nl</dc:language>
    <meta:user-defined meta:name="OVERHEIDop.locatietype/OVERHEIDop.gebiedsmarkering">Punt</meta:user-defined>
    <meta:user-defined meta:name="DC.title">Gemeente Westerveld, verleende evenementenvergunning 08-05-2025 Sport Heroes en op 11-05-2025 Survivalrun Havelte, zaaknummer 2025-002199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883</meta:user-defined>
    <meta:user-defined meta:name="OVERHEIDop.GmbID/DC.identifier">gmb-2025-125883</meta:user-defined>
    <meta:user-defined meta:name="OVERHEIDop.versieInformatie"/>
  </office:meta>
</office:document-meta>
</file>