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steiger voor schilderwerkzaamheden van 24-3-2025 t/m 23-4-2025 op de locatie Koestraat 68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19311581606 voor een voorwerp op of aan de weg plaatsen ontheffing voor plaatsen van een steiger voor schilderwerkzaamheden van 24-3-2025 t/m 23-4-2025 op de locatie Koestraat 68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8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1606</meta:user-defined>
    <dc:language>nl</dc:language>
    <meta:user-defined meta:name="OVERHEIDop.locatietype/OVERHEIDop.gebiedsmarkering">Vlak</meta:user-defined>
    <meta:user-defined meta:name="DC.title">Kennisgeving besluit op aanvraag voor een voorwerp op of aan de weg plaatsen ontheffing voor plaatsen van een steiger voor schilderwerkzaamheden van 24-3-2025 t/m 23-4-2025 op de locatie Koestraat 68 Schoonhoven</meta:user-defined>
    <meta:user-defined meta:name="DCTERMS.W3CDTF/DCTERMS.available">2025-03-24</meta:user-defined>
    <meta:user-defined meta:name="DCTERMS.W3CDTF/OVERHEIDop.jaargang">2025</meta:user-defined>
    <meta:user-defined meta:name="OVERHEIDop.publicationIssue">125880</meta:user-defined>
    <meta:user-defined meta:name="OVERHEIDop.GmbID/DC.identifier">gmb-2025-125880</meta:user-defined>
    <meta:user-defined meta:name="OVERHEIDop.versieInformatie"/>
  </office:meta>
</office:document-meta>
</file>