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bouwkeet, Marcellus Emants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5</text:p>
            <text:p text:style-name="common-al">Marcellus Emantspad Delft |het tijdelijk plaatsen van een bouwkee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92</meta:user-defined>
    <meta:user-defined meta:name="DCTERMS.abstract">Placemaking Noordka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plaatsen van een bouwkeet, Marcellus Emantspad Delft</meta:user-defined>
    <meta:user-defined meta:name="DCTERMS.W3CDTF/DCTERMS.available">2025-03-24</meta:user-defined>
    <meta:user-defined meta:name="DCTERMS.W3CDTF/OVERHEIDop.jaargang">2025</meta:user-defined>
    <meta:user-defined meta:name="OVERHEIDop.publicationIssue">125879</meta:user-defined>
    <meta:user-defined meta:name="OVERHEIDop.GmbID/DC.identifier">gmb-2025-125879</meta:user-defined>
    <meta:user-defined meta:name="OVERHEIDop.versieInformatie"/>
  </office:meta>
</office:document-meta>
</file>