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stretchtent + zeecontainer voor een periode van vijf jaar Klein Hitland 4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Zuidplas besloten om de beslistermijn van de aanvraag met kenmerk 2024-00018853 voor het plaatsen van een stretchtent + zeecontainer voor een periode van vijf jaar op de locatie Klein Hitland 4 t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58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8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stretchtent + zeecontainer voor een periode van vijf jaar Klein Hitland 4 te Nieuwerkerk aan den IJss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71</meta:user-defined>
    <meta:user-defined meta:name="OVERHEIDop.GmbID/DC.identifier">gmb-2025-125871</meta:user-defined>
    <meta:user-defined meta:name="OVERHEIDop.versieInformatie"/>
  </office:meta>
</office:document-meta>
</file>