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nderhuissingel 96 2013AV Haarlem, 0392-2025-0024460, het gezamenlijk vervangen van dakpannen in een gemeentelijk monumentaal huizenblok, verzonden 20-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86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6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6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460</meta:user-defined>
    <meta:user-defined meta:name="DCTERMS.abstract">het gezamenlijk vervangen van dakpannen in een gemeentelijk monumentaal huizenblo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inderhuissingel 96 2013AV Haarlem, 0392-2025-0024460, het gezamenlijk vervangen van dakpannen in een gemeentelijk monumentaal huizenblok, verzonden 20-03-2025</meta:user-defined>
    <meta:user-defined meta:name="DCTERMS.W3CDTF/DCTERMS.available">2025-03-24</meta:user-defined>
    <meta:user-defined meta:name="DCTERMS.W3CDTF/OVERHEIDop.jaargang">2025</meta:user-defined>
    <meta:user-defined meta:name="OVERHEIDop.publicationIssue">125864</meta:user-defined>
    <meta:user-defined meta:name="OVERHEIDop.GmbID/DC.identifier">gmb-2025-125864</meta:user-defined>
    <meta:user-defined meta:name="OVERHEIDop.versieInformatie"/>
  </office:meta>
</office:document-meta>
</file>