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Parnassialaan 16 te Bentveld, verzonden 20 maart 2025, zaaknummer ODIJ-Z-25-1548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kappen van een boom op de locatie Parnassialaan 16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586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6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6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Parnassialaan 16 te Bentveld, verzonden 20 maart 2025, zaaknummer ODIJ-Z-25-154806</meta:user-defined>
    <meta:user-defined meta:name="DCTERMS.W3CDTF/DCTERMS.available">2025-03-24</meta:user-defined>
    <meta:user-defined meta:name="DCTERMS.W3CDTF/OVERHEIDop.jaargang">2025</meta:user-defined>
    <meta:user-defined meta:name="OVERHEIDop.publicationIssue">125862</meta:user-defined>
    <meta:user-defined meta:name="OVERHEIDop.GmbID/DC.identifier">gmb-2025-125862</meta:user-defined>
    <meta:user-defined meta:name="OVERHEIDop.versieInformatie"/>
  </office:meta>
</office:document-meta>
</file>