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zetsmuseum op wielen van 26 mei t/m 3 juni 2025, deel van parkeerplekken Augustinuspark 1, 1185 C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0 maart 2025 een aanvraag voor een standplaatsvergunning ontvangen. De vergunning is aangevraagd voor Het Verzetsmuseum op wielen van 26 mei t/m 3 juni 2025 op een deel van parkeerplekken Augustinuspark 1, 1185 CN Amstelveen.</text:p>
            <text:p text:style-name="common-al">De aanvraag is geregistreerd onder zaaknummer Z2025-0000225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225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86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6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6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253</meta:user-defined>
    <meta:user-defined meta:name="DCTERMS.abstract">Betreft: aanvraag op locatie deel van parkeerplekken Augustinuspark 1, 1185 CN Amstelveen</meta:user-defined>
    <dc:language>nl</dc:language>
    <meta:user-defined meta:name="OVERHEIDop.locatietype/OVERHEIDop.gebiedsmarkering">Punt</meta:user-defined>
    <meta:user-defined meta:name="DC.title">Aanvraag vergunning voor Het Verzetsmuseum op wielen van 26 mei t/m 3 juni 2025, deel van parkeerplekken Augustinuspark 1, 1185 CN Amstelve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861</meta:user-defined>
    <meta:user-defined meta:name="OVERHEIDop.GmbID/DC.identifier">gmb-2025-125861</meta:user-defined>
    <meta:user-defined meta:name="OVERHEIDop.versieInformatie"/>
  </office:meta>
</office:document-meta>
</file>