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5, 2136 BA, plaatsen van een dakkapel, 18-03-2025, DSO nummer 2025031801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6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Waltmanstraat 5, 2136 BA, plaatsen van een dakkapel, 18-03-2025, DSO nummer 2025031801132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60</meta:user-defined>
    <meta:user-defined meta:name="OVERHEIDop.GmbID/DC.identifier">gmb-2025-125860</meta:user-defined>
    <meta:user-defined meta:name="OVERHEIDop.versieInformatie"/>
  </office:meta>
</office:document-meta>
</file>