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realiseren van een inritvergunning en verduikeren sloot, Kleiweg 2, 7621 GK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5 een besluit genomen op de aanvraag met zaaknummer Z2025-00000056 voor het realiseren van een inritvergunning en verduikeren sloot op locatie Kleiweg 2, 7621 GK Borne. De vergunning is Akkoor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7 maart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2585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5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5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056</meta:user-defined>
    <meta:user-defined meta:name="DCTERMS.abstract">Betreft: Regulier Besluit op locatie Kleiweg 2, 7621 GK Born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het realiseren van een inritvergunning en verduikeren sloot, Kleiweg 2, 7621 GK Born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5855</meta:user-defined>
    <meta:user-defined meta:name="OVERHEIDop.GmbID/DC.identifier">gmb-2025-125855</meta:user-defined>
    <meta:user-defined meta:name="OVERHEIDop.versieInformatie"/>
  </office:meta>
</office:document-meta>
</file>