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valse Christusdoornin het plangebied Kloosterhof Oene, ten noorden van Gerrit ten Holteweg te Oene(1234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valse Christusdoorn in het plangebied Kloosterhof Oene, ten noorden van Gerrit ten Holteweg te Oene.</text:p>
            <text:p text:style-name="common-al">Datum aanvraag:  20-03-2025</text:p>
            <text:p text:style-name="common-al">Zaaknummer : 12340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58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4213</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kappen van een valse Christusdoornin het plangebied Kloosterhof Oene, ten noorden van Gerrit ten Holteweg te Oene(1234017)</meta:user-defined>
    <meta:user-defined meta:name="DCTERMS.W3CDTF/DCTERMS.available">2025-03-24</meta:user-defined>
    <meta:user-defined meta:name="DCTERMS.W3CDTF/OVERHEIDop.jaargang">2025</meta:user-defined>
    <meta:user-defined meta:name="OVERHEIDop.publicationIssue">125849</meta:user-defined>
    <meta:user-defined meta:name="OVERHEIDop.GmbID/DC.identifier">gmb-2025-125849</meta:user-defined>
    <meta:user-defined meta:name="OVERHEIDop.versieInformatie"/>
  </office:meta>
</office:document-meta>
</file>